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Ziel dieser Resolution ist es, den Verkehr auf der B388 mit Ziel Gewerbegebiet Pfarrkirchen Süd nicht über die Ortschaft Postmünster, sondern über die bestehende B388 zu führen. Darüber hinaus haben viele Bürgerinnen und Bürger aus unserem Dorf die Befürchtung, dass der Verkehr nach Fertigstellung der neuen Rottbrücke einhergehend mit der Änderung der Vorfahrtsregelung sogar noch deutlich zunehmen wird. Mit der Resolution soll dieser schon lange bestehenden Forderung Nachdruck verliehen werden. Auch soll dem Wunsch der Bürgerinnen und Bürger von Postmünster nach mehr Wohn- und Lebensqualität zum Ausdruck gebracht werden. Anbei die Resolution im Wortlaut.<text:line-break/>Stefan Weindl, Bürgermeister von Postmünster</text:span></text:span></text:p>
      <text:p text:style-name="Text_20_body"/>
      <text:p text:style-name="Text_20_body"><text:span text:style-name="Strong_20_Emphasis">Resolution des Postmünsterer Gemeinderats</text:span><text:line-break/>Die Belastung der Bürgerinnen und Bürger von Postmünster durch den in den letzten Jahren stark zugenommenen Zielverkehr auf der Kreisstraße PAN 17 ist nicht länger zumutbar. Grund der Verkehrszunahme ist die Tatsache, dass zum einen für den Zubringerverkehr zum Industriegebiet Pfarrkirchen-Süd die Kreisstraße PAN 17 durch Postmünster der kürzere Anfahrweg ist und zum anderen das stetige Wachstum des Industrie <text:bookmark text:name="_GoBack"/>und Gewerbegebiets Pfarrkirchen-Süd. Auch die geplante Änderung der Vorfahrtsregelung nach der Fertigstellung der Rottbrücke in Postmünster gibt für den Zielverkehr durch Postmünster einen weiteren Anreiz.</text:p>
      <text:p text:style-name="Text_20_body">Die Informationsmöglichkeiten für die Verkehrsteilnehmer hat sich in den letzten 20 Jahren durch den Einsatz von Navigationsgeräten grundlegend geändert. Die Verkehrsführung mittels Schildern rückte somit immer weiter in den Hintergrund. Eine Verbesserung der Verkehrsbelastung kann nur durch Nutzung gut ausgebauter vorhandener Straßen (B388) und Anbau von neuen Straßenteilen gelingen.</text:p>
      <text:p text:style-name="Text_20_body"><text:s text:c="2"/><text:line-break/>Bereits bei der ursprünglichen Planung der B388-West-Ost Umgehung von Pfarrkirchen hat sich der Gemeinderat von Postmünster für eine <text:span text:style-name="T2">zusätzliche Ein- und Abfahrt <text:s/>des Verkehrs im Industriegebiet Pfarrkirchen-Süd bzw. auf der Höhe von Schuldholzing ausgesprochen</text:span> um einen für den Zielverkehr geeigneten Zubringer für das Industriegebiet Pfarrkirchen-Süd zu bekommen. Leider wurde diese Forderung damals nicht umgesetzt.</text:p>
      <text:p text:style-name="Text_20_body"><text:s/></text:p>
      <text:p text:style-name="Text_20_body">Die Bürgerinnen und Bürger von Postmünster sehnen den Tag herbei, an dem ihre Lebens- und Wohnqualität durch eine solche Maßnahme ein großes Stück zunehmen wird. Erst mit einer Reduzierung des Zielverkehrs nach Pfarrkirchen Süd kann unsere Gemeinde ihr Auftrag einer vernünftigen Ortskernentwicklung und zugleich den Auftrag, Freizeit und Naherholungsgemeinde in der Region zu sein, erfolgreich weiterführen. Durch das geänderte Freizeitverhalten der Erholungssuchenden (Joggen, Walken, Radfahren) und den Verlauf des Rottalradweges auf der PAN 17 kommt es oftmals zu schwierigen Verkehrssituationen im Ortsbereich. Insbesondere die Sicherheitslage für die jungen und älteren Mitbürger und Erholungssuchenden muss in Zukunft gewährleistet werden. Der Lärm- und Klimaschutz wird damit ebenfalls nachhaltig verbessert.</text:p>
      <text:p text:style-name="Text_20_body"><text:line-break/>Es gibt keinen anderen Weg, die notwendigen Schritte müssen jetzt unternommen werden. Mit dieser gemeinsamen Resolution möchte der Gemeinderat von Postmünster die Dringlichkeit dieses Vorhabens unterstreichen und alle mit der Entscheidungsfindung der Maßnahme befassten Gremien aufrufen, den Planungsprozess für die zusätzliche Ein- bzw. Ausfahrt für das Industrie und Gewerbegebiet Pfarrkirchen-Süd voranzutrei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dwig Eder</meta:initial-creator>
    <dc:creator>Stefan Weindl</dc:creator>
    <meta:editing-cycles>5</meta:editing-cycles>
    <meta:creation-date>2019-07-23T15:57:00</meta:creation-date>
    <dc:date>2019-07-29T07:09:00</dc:date>
    <meta:editing-duration>P0D</meta:editing-duration>
    <meta:generator>OpenOffice/4.1.1$Win32 OpenOffice.org_project/411m6$Build-9775</meta:generator>
    <meta:document-statistic meta:table-count="0" meta:image-count="0" meta:object-count="0" meta:page-count="1" meta:paragraph-count="7" meta:word-count="448" meta:character-count="34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